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2cm" table:align="left" style:writing-mode="lr-tb"/>
    </style:style>
    <style:style style:name="Tabela1.A" style:family="table-column">
      <style:table-column-properties style:column-width="3.369cm"/>
    </style:style>
    <style:style style:name="Tabela1.B" style:family="table-column">
      <style:table-column-properties style:column-width="2.531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263cm"/>
    </style:style>
    <style:style style:name="Tabela1.1" style:family="table-row">
      <style:table-row-properties style:min-row-height="2.0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2cm" fo:keep-together="auto"/>
    </style:style>
    <style:style style:name="Tabela1.3" style:family="table-row">
      <style:table-row-properties style:min-row-height="0.49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474cm" fo:keep-together="auto"/>
    </style:style>
    <style:style style:name="Tabela1.5" style:family="table-row">
      <style:table-row-properties style:min-row-height="0.829cm" fo:keep-together="auto"/>
    </style:style>
    <style:style style:name="Tabela1.6" style:family="table-row">
      <style:table-row-properties style:min-row-height="0.377cm" fo:keep-together="auto"/>
    </style:style>
    <style:style style:name="Tabela1.7" style:family="table-row">
      <style:table-row-properties style:min-row-height="1.963cm" fo:keep-together="auto"/>
    </style:style>
    <style:style style:name="Tabela1.8" style:family="table-row">
      <style:table-row-properties style:min-row-height="0.376cm" fo:keep-together="auto"/>
    </style:style>
    <style:style style:name="Tabela1.9" style:family="table-row">
      <style:table-row-properties style:min-row-height="0.462cm" fo:keep-together="auto"/>
    </style:style>
    <style:style style:name="Tabela1.10" style:family="table-row">
      <style:table-row-properties style:min-row-height="0.624cm" fo:keep-together="auto"/>
    </style:style>
    <style:style style:name="Tabela1.11" style:family="table-row">
      <style:table-row-properties style:min-row-height="0.198cm" fo:keep-together="auto"/>
    </style:style>
    <style:style style:name="P1" style:family="paragraph" style:parent-style-name="Standard">
      <style:text-properties style:font-name="Times New Roman" fo:font-size="9pt" fo:font-style="italic" officeooo:paragraph-rsid="0002ac9b" style:font-size-asian="9pt" style:font-style-asian="italic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2ac9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2ac9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2ac9b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2ac9b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02ac9b"/>
    </style:style>
    <style:style style:name="P7" style:family="paragraph" style:parent-style-name="Standard">
      <style:paragraph-properties fo:text-align="center" style:justify-single-word="false"/>
      <style:text-properties officeooo:paragraph-rsid="0002ac9b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02ac9b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2ac9b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paragraph-rsid="0002ac9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02ac9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f5199" officeooo:paragraph-rsid="0002ac9b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02ac9b" style:font-size-asian="10pt" style:font-size-complex="10pt"/>
    </style:style>
    <style:style style:name="P14" style:family="paragraph" style:parent-style-name="Standard">
      <style:text-properties fo:font-size="10pt" officeooo:paragraph-rsid="0002ac9b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2ac9b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2ac9b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officeooo:paragraph-rsid="0002ac9b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2ac9b"/>
    </style:style>
    <style:style style:name="P19" style:family="paragraph" style:parent-style-name="Standard">
      <style:paragraph-properties fo:margin-top="0.494cm" fo:margin-bottom="0.494cm" loext:contextual-spacing="false" fo:text-align="end" style:justify-single-word="false"/>
      <style:text-properties officeooo:paragraph-rsid="0002ac9b"/>
    </style:style>
    <style:style style:name="P20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02ac9b"/>
    </style:style>
    <style:style style:name="P21" style:family="paragraph" style:parent-style-name="Normalny_20__28_Web_29_">
      <style:paragraph-properties fo:margin-top="0cm" fo:margin-bottom="0.494cm" loext:contextual-spacing="false" fo:text-align="justify" style:justify-single-word="false"/>
      <style:text-properties officeooo:paragraph-rsid="0002ac9b"/>
    </style:style>
    <style:style style:name="P2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02ac9b"/>
    </style:style>
    <style:style style:name="P23" style:family="paragraph" style:parent-style-name="Domy徑nie">
      <style:paragraph-properties fo:text-align="center" style:justify-single-word="false"/>
      <style:text-properties fo:font-size="14pt" fo:font-style="normal" officeooo:paragraph-rsid="0002ac9b" style:font-size-asian="14pt" style:font-style-asian="normal" style:font-size-complex="14pt" style:font-style-complex="normal"/>
    </style:style>
    <style:style style:name="P24" style:family="paragraph" style:parent-style-name="Akapit_20_z_20_listą" style:list-style-name="WW8Num1">
      <style:paragraph-properties fo:margin-left="1.251cm" fo:margin-right="0cm" fo:text-align="justify" style:justify-single-word="false" fo:text-indent="-0.499cm" style:auto-text-indent="false" style:text-autospace="none"/>
      <style:text-properties officeooo:paragraph-rsid="0002ac9b"/>
    </style:style>
    <style:style style:name="P25" style:family="paragraph" style:parent-style-name="Default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officeooo:paragraph-rsid="0002ac9b" style:font-name-complex="Times New Roman"/>
    </style:style>
    <style:style style:name="P26" style:family="paragraph" style:parent-style-name="Default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2ac9b"/>
    </style:style>
    <style:style style:name="P27" style:family="paragraph" style:parent-style-name="Default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officeooo:paragraph-rsid="0002ac9b" style:font-name-complex="Times New Roman"/>
    </style:style>
    <style:style style:name="P28" style:family="paragraph" style:parent-style-name="Standard" style:list-style-name="WW8Num4">
      <style:paragraph-properties fo:text-align="justify" style:justify-single-word="false"/>
      <style:text-properties officeooo:paragraph-rsid="0002ac9b" style:font-weight-complex="bold"/>
    </style:style>
    <style:style style:name="P29" style:family="paragraph" style:parent-style-name="Standard" style:list-style-name="WW8Num5">
      <style:paragraph-properties fo:text-align="justify" style:justify-single-word="false"/>
      <style:text-properties officeooo:paragraph-rsid="0002ac9b"/>
    </style:style>
    <style:style style:name="P30" style:family="paragraph" style:parent-style-name="Standard" style:list-style-name="WW8Num4">
      <style:paragraph-properties fo:text-align="justify" style:justify-single-word="false"/>
      <style:text-properties fo:color="#000000" officeooo:paragraph-rsid="0002ac9b"/>
    </style:style>
    <style:style style:name="P31" style:family="paragraph" style:parent-style-name="Standard" style:list-style-name="WW8Num3">
      <style:paragraph-properties fo:text-align="justify" style:justify-single-word="false"/>
      <style:text-properties fo:color="#000000" officeooo:paragraph-rsid="0002ac9b"/>
    </style:style>
    <style:style style:name="P32" style:family="paragraph" style:parent-style-name="Standard" style:list-style-name="WW8Num3">
      <style:text-properties officeooo:paragraph-rsid="0002ac9b"/>
    </style:style>
    <style:style style:name="P33" style:family="paragraph" style:parent-style-name="Standard" style:list-style-name="WW8Num3">
      <style:paragraph-properties fo:text-align="justify" style:justify-single-word="false"/>
      <style:text-properties officeooo:paragraph-rsid="0002ac9b" style:font-style-complex="italic"/>
    </style:style>
    <style:style style:name="P34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02ac9b"/>
    </style:style>
    <style:style style:name="P35" style:family="paragraph" style:parent-style-name="Standard" style:list-style-name="WW8Num6">
      <style:paragraph-properties fo:margin-left="2.54cm" fo:margin-right="0cm" fo:text-align="justify" style:justify-single-word="false" fo:text-indent="-1.789cm" style:auto-text-indent="false">
        <style:tab-stops>
          <style:tab-stop style:position="1.501cm"/>
        </style:tab-stops>
      </style:paragraph-properties>
      <style:text-properties officeooo:paragraph-rsid="0002ac9b"/>
    </style:style>
    <style:style style:name="P36" style:family="paragraph" style:parent-style-name="Standard" style:list-style-name="WW8Num8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officeooo:paragraph-rsid="0002ac9b"/>
    </style:style>
    <style:style style:name="P37" style:family="paragraph" style:parent-style-name="Standard" style:list-style-name="WW8Num8">
      <style:paragraph-properties fo:margin-left="0.635cm" fo:margin-right="0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officeooo:paragraph-rsid="0002ac9b"/>
    </style:style>
    <style:style style:name="P38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officeooo:paragraph-rsid="0002ac9b"/>
    </style:style>
    <style:style style:name="P39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officeooo:paragraph-rsid="0002ac9b"/>
    </style:style>
    <style:style style:name="P40" style:family="paragraph" style:parent-style-name="Standard" style:list-style-name="WW8Num8">
      <style:paragraph-properties fo:margin-left="0.635cm" fo:margin-right="0cm" fo:margin-top="0.265cm" fo:margin-bottom="0.265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officeooo:paragraph-rsid="0002ac9b"/>
    </style:style>
    <style:style style:name="P41" style:family="paragraph" style:parent-style-name="Standard" style:list-style-name="WW8Num8">
      <style:paragraph-properties fo:margin-left="0.635cm" fo:margin-right="0cm" fo:margin-top="0.265cm" fo:margin-bottom="0.265cm" loext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color="#000000" officeooo:paragraph-rsid="0002ac9b"/>
    </style:style>
    <style:style style:name="P42" style:family="paragraph" style:parent-style-name="Standard" style:list-style-name="WW8Num1">
      <style:paragraph-properties fo:margin-left="1.251cm" fo:margin-right="0cm" fo:text-align="justify" style:justify-single-word="false" fo:text-indent="-0.499cm" style:auto-text-indent="false" style:text-autospace="none"/>
      <style:text-properties officeooo:paragraph-rsid="0002ac9b"/>
    </style:style>
    <style:style style:name="P4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officeooo:paragraph-rsid="0002ac9b" style:font-weight-asian="bold"/>
    </style:style>
    <style:style style:name="P44" style:family="paragraph" style:parent-style-name="Standard" style:list-style-name="WW8Num4">
      <style:paragraph-properties fo:margin-left="1.27cm" fo:margin-right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font-weight="bold" officeooo:paragraph-rsid="0002ac9b" style:font-weight-asian="bold"/>
    </style:style>
    <style:style style:name="P45" style:family="paragraph" style:parent-style-name="Text_20_body" style:list-style-name="WW8Num1">
      <style:paragraph-properties fo:margin-left="1.251cm" fo:margin-right="0cm" fo:margin-top="0cm" fo:margin-bottom="0cm" loext:contextual-spacing="false" fo:text-align="justify" style:justify-single-word="false" fo:text-indent="-0.499cm" style:auto-text-indent="false" style:text-autospace="none"/>
      <style:text-properties officeooo:paragraph-rsid="0002ac9b"/>
    </style:style>
    <style:style style:name="P46" style:family="paragraph" style:parent-style-name="Text_20_body" style:list-style-name="WW8Num1">
      <style:paragraph-properties fo:margin-left="1.401cm" fo:margin-right="0cm" fo:margin-top="0cm" fo:margin-bottom="0cm" loext:contextual-spacing="false" fo:text-align="justify" style:justify-single-word="false" fo:text-indent="-0.6cm" style:auto-text-indent="false" style:text-autospace="none"/>
      <style:text-properties officeooo:paragraph-rsid="0002ac9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8053" style:font-weight-asian="bold" style:font-weight-complex="bold"/>
    </style:style>
    <style:style style:name="T4" style:family="text">
      <style:text-properties fo:font-weight="bold" officeooo:rsid="0009eb00" style:font-weight-asian="bold"/>
    </style:style>
    <style:style style:name="T5" style:family="text">
      <style:text-properties fo:font-weight="bold" officeooo:rsid="001e8053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09eb00"/>
    </style:style>
    <style:style style:name="T8" style:family="text">
      <style:text-properties officeooo:rsid="001e8053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e8053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9eb00" style:font-weight-asian="bold"/>
    </style:style>
    <style:style style:name="T12" style:family="text">
      <style:text-properties style:font-name="Liberation Serif1" style:font-name-complex="Liberation Serif1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333333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ff0000"/>
    </style:style>
    <style:style style:name="T18" style:family="text">
      <style:text-properties fo:color="#ff0000" fo:font-size="10pt" style:font-size-asian="10pt" style:font-size-complex="10pt"/>
    </style:style>
    <style:style style:name="T19" style:family="text">
      <style:text-properties style:font-style-complex="italic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officeooo:rsid="001e8053" style:font-weight-asian="bold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officeooo:rsid="0009eb00" style:font-name-complex="Times New Roman"/>
    </style:style>
    <style:style style:name="T24" style:family="text">
      <style:text-properties fo:color="#272727" style:font-name="Times New Roman" style:font-name-complex="Times New Roman"/>
    </style:style>
    <style:style style:name="T2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9" style:family="text">
      <style:text-properties fo:font-size="10pt" fo:font-style="italic" fo:font-weight="bold" officeooo:rsid="002072d0" style:font-size-asian="10pt" style:font-style-asian="italic" style:font-weight-asian="bold" style:font-size-complex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bold" officeooo:rsid="001e8053" style:font-size-asian="14pt" style:font-weight-asian="bold" style:font-size-complex="14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style-complex="italic"/>
    </style:style>
    <style:style style:name="T36" style:family="text">
      <style:text-properties officeooo:rsid="001f5199"/>
    </style:style>
    <style:style style:name="T37" style:family="text">
      <style:text-properties officeooo:rsid="000318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Regulamin <text:s text:c="132"/>Konkursu plastycznego <text:s text:c="132"/>na kartkę świąteczną - „</text:span><text:span text:style-name="T3">Boże Narodzenie</text:span><text:span text:style-name="T2">201</text:span><text:span text:style-name="T3">7</text:span><text:span text:style-name="T2">” <text:s text:c="88"/></text:span><text:span text:style-name="T6">pod honorowym patronatem <text:s text:c="89"/></text:span><text:span text:style-name="T2">Wójta Gminy Niemce</text:span></text:p>
      <text:p text:style-name="P2">POSTANOWIENIA OGÓLNE</text:p>
      <text:p text:style-name="P6"/>
      <text:list xml:id="list570201290" text:style-name="WW8Num7">
        <text:list-item>
          <text:p text:style-name="P34">Organizatorem konkursu jest Szkoła Podstawowa im. Kardynała Stefana Wyszyńskiego w Nasutowie.</text:p>
        </text:list-item>
        <text:list-item>
          <text:p text:style-name="P34">Koordynatorem konkursu jest p. <text:span text:style-name="T7">Kotowska Aneta</text:span>, tel. <text:span text:style-name="T1">6</text:span><text:span text:style-name="T4">09-025-513</text:span></text:p>
        </text:list-item>
        <text:list-item>
          <text:p text:style-name="P34">Konkurs trwa od <text:span text:style-name="T3">8 listopada</text:span><text:span text:style-name="T1"> 201</text:span><text:span text:style-name="T5">7</text:span><text:span text:style-name="T1"> r. do </text:span><text:span text:style-name="T5">30 listopada</text:span><text:span text:style-name="T1">201</text:span><text:span text:style-name="T5">7</text:span><text:span text:style-name="T1"> r.</text:span></text:p>
        </text:list-item>
        <text:list-item>
          <text:p text:style-name="P34">Celem konkursu jest:</text:p>
        </text:list-item>
      </text:list>
      <text:list xml:id="list2810369098" text:style-name="WW8Num6">
        <text:list-item>
          <text:list>
            <text:list-item>
              <text:p text:style-name="P35">wsparcie dzieci i młodzieży w rozwoju ich <text:s/>zdolności plastycznych </text:p>
            </text:list-item>
            <text:list-item>
              <text:p text:style-name="P35">kultywowanie tradycji Świąt <text:span text:style-name="T8">Bożego Narodzenia</text:span>,</text:p>
            </text:list-item>
            <text:list-item>
              <text:p text:style-name="P35">promowanie twórczości plastycznej dzieci i młodzieży</text:p>
            </text:list-item>
          </text:list>
        </text:list-item>
      </text:list>
      <text:p text:style-name="P2"/>
      <text:p text:style-name="P2">ZASADY KONKURSU</text:p>
      <text:p text:style-name="P7"/>
      <text:list xml:id="list112191780" text:style-name="WW8Num8">
        <text:list-item>
          <text:p text:style-name="P36">Konkurs skierowany jest do uczniów klas <text:span text:style-name="T37">VI -VII </text:span>szkół podstawowych, <text:span text:style-name="T37">II – III gimnazjum, <text:s/></text:span><text:s text:c="2"/>z terenu Gminy Niemce, w tym podopiecznych Gminnego Ośrodka Kultury w Niemcach, w dwóch kategoriach wiekowych:</text:p>
        </text:list-item>
      </text:list>
      <text:list xml:id="list912565338" text:style-name="WW8Num2">
        <text:list-item>
          <text:p text:style-name="P38">Klasy <text:span text:style-name="T8">VI</text:span>-<text:span text:style-name="T8">VI</text:span>I szkoły podstawowe</text:p>
        </text:list-item>
        <text:list-item>
          <text:p text:style-name="P38">Klasy I<text:span text:style-name="T8">I</text:span>-<text:span text:style-name="T8">III gimnazjum</text:span></text:p>
        </text:list-item>
      </text:list>
      <text:list xml:id="list155829038226682" text:continue-list="list112191780" text:style-name="WW8Num8">
        <text:list-item>
          <text:p text:style-name="P39">Każdy uczestnik może wykonać tylko jedną pracę.</text:p>
        </text:list-item>
        <text:list-item>
          <text:p text:style-name="P37">Praca powinna:</text:p>
        </text:list-item>
      </text:list>
      <text:list xml:id="list82850029" text:style-name="WW8Num1">
        <text:list-item>
          <text:p text:style-name="P24">nawiązywać do tematyki <text:span text:style-name="T9">Świąt </text:span><text:span text:style-name="T10">Bożego Narodzenia</text:span></text:p>
        </text:list-item>
        <text:list-item>
          <text:p text:style-name="P42">w formacie: <text:span text:style-name="T1">A4</text:span></text:p>
        </text:list-item>
        <text:list-item>
          <text:p text:style-name="P24">wykonana: rysunek, malarstwo, wyklejanka - "technika płaska", nadająca się do skanowania, bez użycia materiałów nietrwałych jak kasze, plastelina itp. oraz z wyłączeniem grafiki komputerowej.</text:p>
        </text:list-item>
        <text:list-item>
          <text:p text:style-name="P24">wykonana samodzielnie i nie powinna być wcześniej nigdzie prezentowana lub publikowana, ani brać udziału w innych konkursach. </text:p>
        </text:list-item>
        <text:list-item>
          <text:p text:style-name="P45">samodzielno<text:span text:style-name="T12">ść</text:span> wykonania i autentyczno<text:span text:style-name="T12">ść</text:span> pracy nauczyciel-opiekun potwierdza w<text:span text:style-name="T12">ł</text:span>asnym podpisem metrycz<text:span text:style-name="T37">kę( kartę informacyjną),</text:span> <text:span text:style-name="T37">dołączoną do każdej pracy. </text:span></text:p>
        </text:list-item>
        <text:list-item>
          <text:p text:style-name="P46">jeśli wz<text:span text:style-name="T12">ó</text:span>r pracy b<text:span text:style-name="T12">ę</text:span>dzie zaczerpni<text:span text:style-name="T12">ę</text:span>ty z jakiegokolwiek <text:span text:style-name="T12">ź</text:span>r<text:span text:style-name="T12">ó</text:span>d<text:span text:style-name="T12">ł</text:span>a, nale<text:span text:style-name="T12">ż</text:span>y na odwrocie pracy poda<text:span text:style-name="T12">ć</text:span> to <text:span text:style-name="T12">ź</text:span>r<text:span text:style-name="T12">ó</text:span>d<text:span text:style-name="T12">ł</text:span>o. </text:p>
        </text:list-item>
        <text:list-item>
          <text:p text:style-name="P24">na odwrocie posiadać przyklejoną, kompletną i czytelnie wypełnioną drukowanymi literami kartę informacyjną (załącznik nr 1) </text:p>
        </text:list-item>
        <text:list-item>
          <text:p text:style-name="P24"><text:span text:style-name="T1">kompozycja projektu powinna zapewnić miejsce na umieszczenie logo Gminy Niemce oraz napisu: „ Wesołych Świąt ” bez uszczerbku na jakości pracy. </text:span><text:span text:style-name="T13">(proszę nie zamieszczać napisu i logo)</text:span><text:span text:style-name="T14"> </text:span></text:p>
        </text:list-item>
      </text:list>
      <text:list xml:id="list155827812266035" text:continue-list="list155829038226682" text:style-name="WW8Num8">
        <text:list-item>
          <text:p text:style-name="P40"><text:span text:style-name="T15">Udział w konkursie jest jednoznaczny z wyrażeniem zgody na przetwarzanie danych osobowych przez Organizatora Konkursu Plastycznego w celach wynikających z regulaminu tego Konkursu, zgodnie z ustawą z dnia 29 sierpnia 1997 roku o ochronie danych osobowych (Dz. U. z 1997 r., nr 133, poz 883 z późniejszymi zmianami). Poprzez wysłanie prac na Konkurs nieodpłatnie przenoszę na Organizatora prawo do wykorzystania prac we wszelkich możliwych publikacjach, na stronach internetowych oraz</text:span> do reprodukowania prac w celach popularyzatorskich i promocyjnych<text:span text:style-name="T15">. </text:span></text:p>
        </text:list-item>
        <text:list-item>
          <text:p text:style-name="P41"><text:soft-page-break/>Organizator oświadcza, że dane osobowe uczestnika będą przetwarzane przez Organizatora w celu realizacji i promocji niniejszego Konkursu. </text:p>
        </text:list-item>
        <text:list-item>
          <text:p text:style-name="P40"><text:span text:style-name="T15">Prace nie spełniające warunków określonych w regulaminie <text:s/>- (pkt</text:span><text:span text:style-name="T17"> </text:span>3<text:span text:style-name="T15"> Zasady Konkursu) <text:s/>- nie będą oceniane w konkursie.</text:span></text:p>
        </text:list-item>
        <text:list-item>
          <text:p text:style-name="P40">Wszystkie prace dostarczone na konkurs przechodzą na własność Organizatora Konkursu i nie podlegają zwrotowi.</text:p>
        </text:list-item>
      </text:list>
      <text:p text:style-name="P17"/>
      <text:p text:style-name="P2">SPOSÓB WYŁONIENIA ZWYCIĘSKIEJ PRACY ORAZ FORMY NAGRODY</text:p>
      <text:p text:style-name="P3"/>
      <text:list xml:id="list820110390" text:style-name="WW8Num4">
        <text:list-item>
          <text:p text:style-name="P28">Wykonane przez uczniów prace zostaną poddane ocenie w dwóch etapach:</text:p>
        </text:list-item>
      </text:list>
      <text:p text:style-name="P18"/>
      <text:list xml:id="list155827907286247" text:continue-numbering="true" text:style-name="WW8Num4">
        <text:list-item>
          <text:list>
            <text:list-item>
              <text:p text:style-name="P43">Pierwszy etap eliminacji:</text:p>
            </text:list-item>
          </text:list>
        </text:list-item>
      </text:list>
      <text:p text:style-name="P18">Spośród wykonanych prac na terenie danej placówki należy wybrać max.3 projekty w danej kategorii wiekowej (w szkołach, gdzie jest kilka klas równoległych max.5 projektów) i dostarczyć je do <text:span text:style-name="T1">Szkoły Podstawowej im. Kardynała Stefana Wyszyńskiego w Nasutowie (biblioteka szkolna)</text:span> <text:span text:style-name="T9">w nieprzekraczalnym</text:span> terminie <text:span text:style-name="T9">do dnia <text:s/>2</text:span><text:span text:style-name="T10">4 listopada</text:span><text:span text:style-name="T9"> 201</text:span><text:span text:style-name="T10">7</text:span><text:span text:style-name="T9">r. (</text:span><text:span text:style-name="T10">piątek</text:span><text:span text:style-name="T9">) do godz. 13.</text:span><text:span text:style-name="T11">3</text:span><text:span text:style-name="T9">0</text:span></text:p>
      <text:p text:style-name="P4"/>
      <text:list xml:id="list155827853522554" text:continue-numbering="true" text:style-name="WW8Num4">
        <text:list-item>
          <text:list>
            <text:list-item>
              <text:p text:style-name="P44">Drugi etap eliminacji:</text:p>
            </text:list-item>
          </text:list>
        </text:list-item>
      </text:list>
      <text:p text:style-name="P16">Komisja Konkursowa powołana przez Organizatora konkursu oceni nadesłane prace, przyznając:</text:p>
      <text:list xml:id="list78084720" text:style-name="WW8Num5">
        <text:list-item>
          <text:p text:style-name="P29">nagrodę specjalną</text:p>
        </text:list-item>
        <text:list-item>
          <text:p text:style-name="P29">miejsca 1-3</text:p>
        </text:list-item>
        <text:list-item>
          <text:p text:style-name="P29">wyróżnienia</text:p>
        </text:list-item>
      </text:list>
      <text:list xml:id="list155828871587554" text:continue-list="list155827853522554" text:style-name="WW8Num4">
        <text:list-item>
          <text:p text:style-name="P30">Przy ocenie prac Komisja będzie brała pod uwagę takie elementy jak:</text:p>
        </text:list-item>
      </text:list>
      <text:list xml:id="list1349407691" text:style-name="WW8Num3">
        <text:list-item>
          <text:p text:style-name="P31">walory artystyczne, </text:p>
        </text:list-item>
        <text:list-item>
          <text:p text:style-name="P31">zachowanie tradycyjnych motywów i kolorystyki, </text:p>
        </text:list-item>
        <text:list-item>
          <text:p text:style-name="P31">inwencja twórcza, </text:p>
        </text:list-item>
        <text:list-item>
          <text:p text:style-name="P31">estetyka pracy,</text:p>
        </text:list-item>
        <text:list-item>
          <text:p text:style-name="P32"><text:span text:style-name="T19">samodzielność wykonania pracy,</text:span> </text:p>
        </text:list-item>
        <text:list-item>
          <text:p text:style-name="P33">możliwość wykorzystania projektu do wykonania kartki świątecznej.</text:p>
        </text:list-item>
      </text:list>
      <text:p text:style-name="P8"/>
      <text:list xml:id="list155828936162829" text:continue-list="list155828871587554" text:style-name="WW8Num4">
        <text:list-item>
          <text:p text:style-name="P25">Wszyscy uczestnicy biorący udział w II etapie zostaną nagrodzeni pamiątkowymi dyplomami, a laureaci i autorzy wyróżnionych prac otrzymają nagrody rzeczowe.</text:p>
        </text:list-item>
        <text:list-item>
          <text:p text:style-name="P26"><text:span text:style-name="T20">Nagrodzone prace w II etapie konkursu zostaną </text:span><text:span text:style-name="T24">zamieszczone, w formie kartki elektronicznej, na stronie internetowej Gminy Niemce (www.niemce.pl), skąd każdy będzie mógł je pobrać i wysłać e-mailem do rodziny i przyjaciół.</text:span><text:span text:style-name="T20"> </text:span></text:p>
        </text:list-item>
        <text:list-item>
          <text:p text:style-name="P26"><text:span text:style-name="T21">Nagrodą specjalną</text:span><text:span text:style-name="T20"> w konkursie jest upowszechnienie wygranego projektu w formie druku kartki świątecznej z logo Gminy Niemce, która zostanie rozesłana z życzeniami świątecznymi do mieszkańców gminy.</text:span></text:p>
        </text:list-item>
        <text:list-item>
          <text:p text:style-name="P27">Ewentualne formy nagradzania uczestników i laureatów I etapu (szkolnego) leżą w gestii danej placówki.</text:p>
        </text:list-item>
        <text:list-item>
          <text:p text:style-name="P26"><text:span text:style-name="T20">Wyniki konkursu zostaną ogłoszone na stronie internetowej organizatora </text:span><text:a xlink:type="simple" xlink:href="http://www.nasutowszkola.edupage.org/" text:style-name="Internet_20_link" text:visited-style-name="Visited_20_Internet_20_Link"><text:span text:style-name="Internet_20_link"><text:span text:style-name="T20">www.nasutowszkola.edupage.org</text:span></text:span></text:a><text:span text:style-name="T20"> <text:s/>w terminie </text:span><text:span text:style-name="T21">do </text:span><text:span text:style-name="T22">30 listopada</text:span><text:span text:style-name="T21"> 201</text:span><text:span text:style-name="T22">7</text:span><text:span text:style-name="T21"> r.</text:span></text:p>
        </text:list-item>
        <text:list-item>
          <text:p text:style-name="P25">Uroczystość wręczenia nagród odbędzie się w okresie przedświątecznym po uprzednim zawiadomieniu zainteresowanych osób.</text:p>
        </text:list-item>
        <text:list-item>
          <text:p text:style-name="P26"><text:span text:style-name="T20">Organizator zwraca się z prośbą do opiekunów/nauczycieli, by przebieg pracy nad kartką, w miarę możliwości, udokumentować fotografiami lub krótkim filmikiem, a zgromadzony materiał przesłać na adres: </text:span><text:span text:style-name="T23">anetakotowska81@wp.pl</text:span><text:span text:style-name="T20"> lub dostarczyć na dowolnym nośniku.</text:span></text:p>
        </text:list-item>
      </text:list>
      <text:p text:style-name="P19"><text:soft-page-break/><text:span text:style-name="T25">Załącznik nr 1</text:span><text:span text:style-name="T26"> </text:span></text:p>
      <text:p text:style-name="P19"><text:span text:style-name="T27">do Regulaminu Konkursu plastycznego <text:s text:c="146"/></text:span><text:span text:style-name="T28">na kartkę świąteczną - „</text:span><text:span text:style-name="T29">Boże Narodzenie</text:span><text:span text:style-name="T28"> 201</text:span><text:span text:style-name="T29">7</text:span><text:span text:style-name="T28">” <text:s text:c="130"/>pod honorowym patronatem <text:s text:c="144"/>Wójta Gminy Niemce</text:span></text:p>
      <text:p text:style-name="P9">Karta informacyjna dołączona do pracy</text:p>
      <text:p text:style-name="P7"><text:span text:style-name="T9">UWAGA</text:span><text:span text:style-name="T30"> (Tabelkę należy wypełnić DRUKOWANYMI LITERAMI, wyciąć i przykleić na odwrocie pracy </text:span><text:span text:style-name="T18">–</text:span><text:span text:style-name="T30">rubryki A-C </text:span><text:span text:style-name="T31"><text:s/>wypełnia nauczyciel/opiekun)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0"><text:span text:style-name="T32">Konkurs plastyczny <text:s text:c="131"/>na kartkę świąteczną - „</text:span><text:span text:style-name="T33">Boże Narodzenie</text:span><text:span text:style-name="T32"> 201</text:span><text:span text:style-name="T33">7</text:span><text:span text:style-name="T32">” <text:s text:c="65"/>pod honorowym patronatem <text:s text:c="88"/>Wójta Gminy Niem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5">A. DANE AUTORA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Imię</text:p>
          </table:table-cell>
          <table:table-cell table:style-name="Tabela1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5">Nazwisko</text:p>
          </table:table-cell>
          <table:table-cell table:style-name="Tabela1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7"><text:span text:style-name="T34">Klasa*</text:span><text:span text:style-name="T30"> <text:s text:c="18"/>(właściwe zakreślić kołem „O”)</text:span></text:p>
          </table:table-cell>
          <table:table-cell table:style-name="Tabela1.A3" office:value-type="string">
            <text:p text:style-name="P12">6SP</text:p>
          </table:table-cell>
          <table:table-cell table:style-name="Tabela1.A3" office:value-type="string">
            <text:p text:style-name="P11"><text:span text:style-name="T36">7</text:span>SP</text:p>
          </table:table-cell>
          <table:table-cell table:style-name="Tabela1.A3" office:value-type="string">
            <text:p text:style-name="P11"><text:span text:style-name="T36">2</text:span> <text:span text:style-name="T36">GIM</text:span></text:p>
          </table:table-cell>
          <table:table-cell table:style-name="Tabela1.A3" office:value-type="string">
            <text:p text:style-name="P11"><text:span text:style-name="T36">3</text:span> <text:span text:style-name="T36">GIM</text:span></text:p>
          </table:table-cell>
          <table:table-cell table:style-name="Tabela1.A3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1" table:number-columns-spanned="7" office:value-type="string">
            <text:p text:style-name="P5">B. DANE SZKOŁY/PLACÓWKI OŚWIATOWEJ/G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15">Pieczęć placówki </text:p>
          </table:table-cell>
          <table:table-cell table:style-name="Tabela1.A1" table:number-column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7" office:value-type="string">
            <text:p text:style-name="P5">C. DANE NAUCZYCIELA/OPIEKUNA/INSTRUK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7">Imię i Nazwisko</text:p>
          </table:table-cell>
          <table:table-cell table:style-name="Tabela1.A1" table:number-columns-spanned="6" office:value-type="string">
            <text:p text:style-name="P13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7">tel. kontaktowy</text:p>
          </table:table-cell>
          <table:table-cell table:style-name="Tabela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7" office:value-type="string">
            <text:p text:style-name="P7"><text:span text:style-name="Strong_20_Emphasis">D. OŚWIADCZENIE RODZICA/ PRAWNEGO OPIEK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3" office:value-type="string">
            <text:p text:style-name="P15">Imię i nazwisko Rodzica/Opiekuna</text:p>
          </table:table-cell>
          <table:table-cell table:style-name="Tabela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7" office:value-type="string">
            <text:p text:style-name="P21"><text:span text:style-name="T34">Oświadczam, że praca jest wynikiem oryginalnej twórczości</text:span><text:span text:style-name="T16"> mojej córki/ mojego syna</text:span><text:span text:style-name="T34"> i nie narusza praw osób trzecich. Zapoznałem się z treścią regulaminu </text:span><text:span text:style-name="T35">i wyrażam zgodę na <text:s/></text:span><text:span text:style-name="T16">udział mojej córki/ mojego syna <text:s/>w/w konkursie , a tym samym wyrażam zgodę na przetwarzanie danych osobowych przez Organizatora Konkursu Plastycznego w celach wynikających z regulaminu tego Konkursu, zgodnie z ustawą z dnia 29 sierpnia 1997 roku o ochronie danych osobowych (Dz. U. z 1997 r., nr 133, poz 883 z późniejszymi zmianami). Poprzez wysłanie pracy na Konkurs nieodpłatnie przenoszę na Organizatora prawo do wykorzystania prac we wszelkich możliwych publikacjach, na stronach internetowych oraz</text:span><text:span text:style-name="T34"> do reprodukowania prac w celach popularyzatorskich i promocyjnych</text:span><text:span text:style-name="T16">.</text:span></text:p>
            <text:p text:style-name="P22">---------------------- <text:s text:c="31"/>------------------------------------------------- <text:s text:c="29"/><text:span text:style-name="T26">data, <text:s text:c="67"/>( czytelny podpis Rodzica/prawnego Opieku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徑nie" style:family="paragraph">
      <style:paragraph-properties fo:margin-top="0cm" fo:margin-bottom="0.353cm" loext:contextual-spacing="false" fo:line-height="110%" fo:orphans="0" fo:widows="0" style:text-autospace="none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1.789cm" fo:margin-left="2.54cm"/>
        </style:list-level-properties>
        <style:text-properties style:font-name="Times New Roman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5:27:11.539000000</meta:creation-date>
    <dc:date>2017-11-06T15:58:27.229000000</dc:date>
    <meta:editing-duration>PT13M37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4" meta:paragraph-count="72" meta:word-count="894" meta:character-count="7757" meta:non-whitespace-character-count="5662"/>
  </office:meta>
</office:document-meta>
</file>